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Verdana" svg:font-family="Verdana, sans-serif"/>
  </office:font-face-decls>
  <office:automatic-styles>
    <style:style style:name="P1" style:family="paragraph" style:parent-style-name="Text_20_body">
      <style:paragraph-properties fo:margin-left="0cm" fo:margin-right="0cm" fo:text-indent="0cm" style:auto-text-indent="false"/>
      <style:text-properties style:font-name="Verdana" fo:font-size="10pt" officeooo:rsid="001b8c48" officeooo:paragraph-rsid="001b8c48"/>
    </style:style>
    <style:style style:name="P2" style:family="paragraph" style:parent-style-name="Text_20_body">
      <style:paragraph-properties fo:margin-left="0cm" fo:margin-right="0cm" fo:text-indent="0cm" style:auto-text-indent="false"/>
      <style:text-properties style:font-name="Verdana" fo:font-size="10pt"/>
    </style:style>
    <style:style style:name="P3" style:family="paragraph" style:parent-style-name="Text_20_body">
      <style:paragraph-properties fo:margin-left="1.27cm" fo:margin-right="0cm" fo:text-indent="-0.635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  <style:text-properties fo:color="#ff0000" loext:opacity="100%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color="#1f497d" loext:opacity="100%"/>
    </style:style>
    <style:style style:name="P6" style:family="paragraph" style:parent-style-name="Text_20_body">
      <style:paragraph-properties fo:margin-left="0cm" fo:margin-right="0cm" fo:text-indent="0cm" style:auto-text-indent="false"/>
    </style:style>
    <style:style style:name="T1" style:family="text">
      <style:text-properties officeooo:rsid="001b8c48"/>
    </style:style>
    <style:style style:name="T2" style:family="text">
      <style:text-properties style:font-name="Symbol" fo:font-size="10pt"/>
    </style:style>
    <style:style style:name="T3" style:family="text">
      <style:text-properties fo:font-variant="normal" fo:text-transform="none" style:font-name="Symbol" fo:font-size="10pt"/>
    </style:style>
    <style:style style:name="T4" style:family="text">
      <style:text-properties style:font-name="Verdana" fo:font-size="10pt"/>
    </style:style>
    <style:style style:name="T5" style:family="text">
      <style:text-properties fo:color="#ff0000" loext:opacity="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oplňující informace na základě vznesení dotazu oslovené firmy:</text:p>
      <text:p text:style-name="P2"><text:span text:style-name="T1">D</text:span>ovolujeme si Vás požádat o doplnění následujících informací:</text:p>
      <text:p text:style-name="P3"><text:span text:style-name="T2">·</text:span><text:span text:style-name="T3">         </text:span><text:span text:style-name="T4">Zadávací dokumentaci (technické zadání, požadavky na výstupy),</text:span></text:p>
      <text:p text:style-name="P4">Zadavatel k danému bodu uvádí, že požadované informace jsou specifikovány v článku III. v zadávací dokumentaci, a to v dokumentu Výzva k podání nabídky.</text:p>
      <text:p text:style-name="P3"><text:span text:style-name="T2">·</text:span><text:span text:style-name="T3">         </text:span><text:span text:style-name="T4">Stávající stavební nebo dispoziční podklady (půdorys, popř. situační výkresy),</text:span></text:p>
      <text:p text:style-name="P4">Zadavatel k danému bodu uvádí, že požadované podklady nejsou k dispozici.</text:p>
      <text:p text:style-name="P3"><text:span text:style-name="T2">·</text:span><text:span text:style-name="T3">         </text:span><text:span text:style-name="T4">Upřesnění rozsahu rekonstrukce (např. výměna celého rozvodu nebo jen části, zásah do hlavního přívodu apod.),</text:span></text:p>
      <text:p text:style-name="P4">Zadavatel k danému bodu uvádí, že požadované informace jsou specifikovány v článku III. v zadávací dokumentaci, a to v dokumentu Výzva k podání nabídky. Nad ráme<text:span text:style-name="T1">c</text:span> uvedených informací lze doplnit, že se jedná o tří třídní MŠ s kapacitou 84 dětí a že za účelem bližší představy o předmětu díla umožňuje zadavatel prohlídku místa plnění dle článku VIII., bodu 3, tedy 17.06. v 11.00 hod.</text:p>
      <text:p text:style-name="P5"> </text:p>
      <text:p text:style-name="P3"><text:span text:style-name="T2">·</text:span><text:span text:style-name="T3">         </text:span><text:span text:style-name="T4">Požadovanou formu a obsah dokumentace (DSP, DPS, technická zpráva, výkresová část aj.),</text:span></text:p>
      <text:p text:style-name="P4">Zadavatel k danému bodu uvádí, že požadované informace jsou specifikovány v článku III. v zadávací dokumentaci, a to v dokumentu Výzva k podání nabídky.</text:p>
      <text:p text:style-name="P5"> </text:p>
      <text:p text:style-name="P3"><text:span text:style-name="T2">·</text:span><text:span text:style-name="T3">         </text:span><text:span text:style-name="T4">Případně dostupné revizní zprávy nebo technické posudky současného stavu.</text:span></text:p>
      <text:p text:style-name="P6"><text:span text:style-name="T5">Zadavatel k danému bodu uvádí, že na webových stránkách byla zveřejněna revizní zpráva. </text:span><text:span text:style-name="T4">O realizaci této zakázky máme zájem a rádi bychom připravili nabídku. Abychom však mohli zpracovat relevantní a cenově přiměřený návrh, dovolujeme si Vás požádat o doplnění následujících informací:</text:span></text:p>
      <text:p text:style-name="P3"><text:span text:style-name="T2">·</text:span><text:span text:style-name="T3">         </text:span><text:span text:style-name="T4">Zadávací dokumentaci (technické zadání, požadavky na výstupy),</text:span></text:p>
      <text:p text:style-name="P4">Zadavatel k danému bodu uvádí, že požadované informace jsou specifikovány v článku III. v zadávací dokumentaci, a to v dokumentu Výzva k podání nabídky.</text:p>
      <text:p text:style-name="P3"><text:span text:style-name="T2">·</text:span><text:span text:style-name="T3">         </text:span><text:span text:style-name="T4">Stávající stavební nebo dispoziční podklady (půdorys, popř. situační výkresy),</text:span></text:p>
      <text:p text:style-name="P4">Zadavatel k danému bodu uvádí, že požadované podklady nejsou k dispozici.</text:p>
      <text:p text:style-name="P3"><text:span text:style-name="T2">·</text:span><text:span text:style-name="T3">         </text:span><text:span text:style-name="T4">Upřesnění rozsahu rekonstrukce (např. výměna celého rozvodu nebo jen části, zásah do hlavního přívodu apod.),</text:span></text:p>
      <text:p text:style-name="P4">Zadavatel k danému bodu uvádí, že požadované informace jsou specifikovány v článku III. v zadávací dokumentaci, a to v dokumentu Výzva k podání nabídky. Nad ráme uvedených informací lze doplnit, že se jedná o tří třídní MŠ s kapacitou 84 dětí a že za účelem bližší představy o předmětu díla umožňuje zadavatel prohlídku místa plnění dle článku VIII., bodu 3, tedy 17.06. v 11.00 hod.</text:p>
      <text:p text:style-name="P5"> </text:p>
      <text:p text:style-name="P3"><text:soft-page-break/><text:span text:style-name="T2">·</text:span><text:span text:style-name="T3">         </text:span><text:span text:style-name="T4">Požadovanou formu a obsah dokumentace (DSP, DPS, technická zpráva, výkresová část aj.),</text:span></text:p>
      <text:p text:style-name="P4">Zadavatel k danému bodu uvádí, že požadované informace jsou specifikovány v článku III. v zadávací dokumentaci, a to v dokumentu Výzva k podání nabídky.</text:p>
      <text:p text:style-name="P5"> </text:p>
      <text:p text:style-name="P3"><text:span text:style-name="T2">·</text:span><text:span text:style-name="T3">         </text:span><text:span text:style-name="T4">Případně dostupné revizní zprávy nebo technické posudky současného stavu.</text:span></text:p>
      <text:p text:style-name="P4">Zadavatel k danému bodu uvádí, že na webových stránkách byla zveřejněna revizní zpráva.</text:p>
      <text:p text:style-name="P4">https://www.msmontessori.cz/dokumenty/zakazky/revize%20elelktroinstalace%202024.pdf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charset="x-symbol"/>
    <style:font-face style:name="Verdana" svg:font-family="Verdana, sans-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13T09:58:52.125000000</meta:creation-date>
    <dc:date>2025-06-13T10:03:16.978000000</dc:date>
    <meta:editing-duration>PT4M25S</meta:editing-duration>
    <meta:editing-cycles>1</meta:editing-cycles>
    <meta:document-statistic meta:table-count="0" meta:image-count="0" meta:object-count="0" meta:page-count="2" meta:paragraph-count="27" meta:word-count="433" meta:character-count="3022" meta:non-whitespace-character-count="2528"/>
    <meta:generator>LibreOffice/24.8.6.2$Windows_X86_64 LibreOffice_project/6d98ba145e9a8a39fc57bcc76981d1fb1316c60c</meta:generator>
  </office:meta>
</office:document-meta>
</file>